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vacy Policy</text:p>
      <text:p text:style-name="P1">Effective Date: [Insert Date]</text:p>
      <text:p text:style-name="P1">[Your Company Name] (“Company,” “we,” “us,” or “our”) is committed to protecting the privacy of our clients, partners, and users. This Privacy Policy explains how we collect, use, and protect personal and business information.</text:p>
      <text:p text:style-name="P1">1. Information We Collect</text:p>
      <text:p text:style-name="P1">We may collect the following types of information:</text:p>
      <text:p text:style-name="P1"><text:tab/>•<text:tab/>Business Information: Company name, address, email, phone number, and payment details.</text:p>
      <text:p text:style-name="P1"><text:tab/>•<text:tab/>User Information: Name, job title, email address, and contact information.</text:p>
      <text:p text:style-name="P1"><text:tab/>•<text:tab/>Usage Information: Data related to interactions with our website or services.</text:p>
      <text:p text:style-name="P1">2. How We Use Information</text:p>
      <text:p text:style-name="P1">We use the collected information to:</text:p>
      <text:p text:style-name="P1"><text:tab/>•<text:tab/>Provide and improve our products and services.</text:p>
      <text:p text:style-name="P1"><text:tab/>•<text:tab/>Process transactions and communicate with clients.</text:p>
      <text:p text:style-name="P1"><text:tab/>•<text:tab/>Ensure compliance with legal and regulatory requirements.</text:p>
      <text:p text:style-name="P1">3. Data Sharing and Disclosure</text:p>
      <text:p text:style-name="P1">We do not share, sell, or disclose any collected information without explicit written consent, except in the following cases:</text:p>
      <text:p text:style-name="P1"><text:tab/>•<text:tab/>Legal Compliance: If required by law, court order, or government request.</text:p>
      <text:p text:style-name="P1"><text:tab/>•<text:tab/>Protection of Rights: To protect our legal rights, enforce agreements, or prevent fraud.</text:p>
      <text:p text:style-name="P1">4. Data Security</text:p>
      <text:p text:style-name="P1">We implement industry-standard security measures to safeguard personal and business data from unauthorized access, loss, or misuse.</text:p>
      <text:p text:style-name="P1">5. Data Retention</text:p>
      <text:p text:style-name="P1">We retain collected information only as long as necessary for business or legal purposes. After that, data is securely deleted.</text:p>
      <text:p text:style-name="P1">6. Your Rights</text:p>
      <text:p text:style-name="P1">You have the right to:</text:p>
      <text:p text:style-name="P1"><text:tab/>•<text:tab/>Request access to the data we store about you.</text:p>
      <text:p text:style-name="P1"><text:tab/>•<text:tab/>Request corrections or deletion of your data.</text:p>
      <text:p text:style-name="P1"><text:soft-page-break/><text:tab/>•<text:tab/>Withdraw consent for data processing (where applicable).</text:p>
      <text:p text:style-name="P1">7. Changes to This Policy</text:p>
      <text:p text:style-name="P1">We may update this Privacy Policy from time to time. Any changes will be posted on our website with an updated effective date.</text:p>
      <text:p text:style-name="P1">8. Contact Information</text:p>
      <text:p text:style-name="P1">For questions about this Privacy Policy or to exercise your rights, please contact:</text:p>
      <text:p text:style-name="P1">[Your Company Name]</text:p>
      <text:p text:style-name="P1">[Your Contact Information]</text:p>
      <text:p text:style-name="P1">[Your Email Address]</text:p>
      <text:p text:style-name="P1">[Your Busines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303" meta:character-count="1954" meta:non-whitespace-character-count="1673"/>
    <meta:generator>LibreOfficeDev/6.0.5.2$Linux_X86_64 LibreOffice_project/</meta:generator>
  </office:meta>
</office:document-meta>
</file>