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0F8C1CF4BBFEADBE6E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4" style:family="paragraph">
      <loext:graphic-properties draw:fill="solid" draw:fill-color="#a0a0a0"/>
      <style:paragraph-properties fo:text-align="cente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draw:rect text:anchor-type="as-char" style:rel-width="100%" draw:z-index="0" draw:style-name="gr1" draw:text-style-name="P4" svg:width="0.0012in" svg:height="0.0213in"><text:p/></draw:rect></text:p>
      <text:p text:style-name="P1">Terms and Conditions</text:p>
      <text:p text:style-name="P1">1. Scope of Agreement</text:p>
      <text:p text:style-name="P1">These Terms and Conditions (“Agreement”) govern all transactions between Trilliam Accounting LLC and [Client Company Name] regarding the sale of goods and services. By placing an order, Client agrees to be bound by these terms.</text:p>
      <text:p text:style-name="P1">2. Orders and Payment</text:p>
      <text:p text:style-name="P1">2.1. All work requested is subject to acceptance by Trilliam Accounting.</text:p>
      <text:p text:style-name="P1">2.2. Payment terms are Due on Receipt unless otherwise agreed.</text:p>
      <text:p text:style-name="P1">2.3. Late payments are subject to a [e.g., 1.8%] monthly finance charge beginning on the 31st day after the date of the invoice.</text:p>
      <text:p text:style-name="P1">3. Task Completion and Risk of Loss</text:p>
      <text:p text:style-name="P1">3.1. Task Completion dates are estimates only. Trilliam Accounting is not liable for delays beyond its control.</text:p>
      <text:p text:style-name="P1">4. Warranties and Liability</text:p>
      <text:p text:style-name="P1">4.1. Trilliam Accounting warrants that results of Services contracted conform to the agreed-upon specifications. </text:p>
      <text:p text:style-name="P1">5. Indemnification</text:p>
      <text:p text:style-name="P1">Client agrees to indemnify, defend, and hold harmless Trilliam Accounting, its officers, directors, employees, agents, subcontractors, and affiliates from and against any and all claims, liabilities, losses, damages, judgments, settlements, penalties, fines, costs, and expenses (including reasonable attorneys' fees) arising out of or related to:</text:p>
      <text:p text:style-name="P1">Any breach by Client of these Terms and Conditions;</text:p>
      <text:p text:style-name="P1">Any negligent or willful act or omission by Client in connection with its use of the services;</text:p>
      <text:p text:style-name="P1">Any misrepresentation or failure by Client to provide accurate, complete, and timely information or documentation required for accounting, tax, or advisory services;</text:p>
      <text:p text:style-name="P1">Any third-party claim arising from Client’s use of the deliverables or reliance on any advice, reports, or information provided.</text:p>
      <text:p text:style-name="P1">This indemnification obligation shall survive the termination of the agreement and the completion of services.</text:p>
      <text:p text:style-name="P1">6. Governing Law and Dispute Resolution</text:p>
      <text:p text:style-name="P1">6.1. This Agreement is governed by the laws of the State of Oregon.</text:p>
      <text:p text:style-name="P1">6.2. Any disputes arising from this Agreement shall be resolved in the state or federal courts located in Clackamas County, Oregon.</text:p>
      <text:p text:style-name="P1">6.3. The parties agree to attempt mediation before pursuing litigation.</text:p>
      <text:p text:style-name="P1">7. Confidentiality</text:p>
      <text:p text:style-name="P1"><text:soft-page-break/>Both parties agree to keep confidential any proprietary information shared under this Agreement.</text:p>
      <text:p text:style-name="P1">8. Termination</text:p>
      <text:p text:style-name="P1">Either party may terminate this Agreement upon written notice if the other party breaches any material term and fails to cure it within 14 days.</text:p>
      <text:p text:style-name="P1">8.1 Either Party may terminate this agreement for no cause with 7 days' notice provided to the other party. </text:p>
      <text:p text:style-name="P1">9. Miscellaneous</text:p>
      <text:p text:style-name="P1">9.1. This Agreement constitutes the entire agreement between the parties.</text:p>
      <text:p text:style-name="P1">9.2. No modifications shall be binding unless in writing and signed by both parties.</text:p>
      <text:p text:style-name="P1">9.3. If any provision is found unenforceable, the remainder of the Agreement remains in effect.</text:p>
      <text:p text:style-name="P1">By signing below, both parties acknowledge acceptance of these Terms and Conditions.</text:p>
      <text:p text:style-name="P1">Trilliam Accounting LLC</text:p>
      <text:p text:style-name="P1">Authorized Representative: __________________</text:p>
      <text:p text:style-name="P1">Date: ______________</text:p>
      <text:p text:style-name="P1">[Client Company Name]</text:p>
      <text:p text:style-name="P1">Authorized Representative: __________________</text:p>
      <text:p text:style-name="P1">Date: ______________</text:p>
      <text:p text:style-name="Standard"><draw:rect text:anchor-type="as-char" style:rel-width="100%" draw:z-index="1" draw:style-name="gr1" draw:text-style-name="P4" svg:width="0.0012in" svg:height="0.0213in"><text:p/></draw:r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3.0307in" svg:height="1.8783in" draw:z-index="3"><draw:image xlink:href="Pictures/1000000000000190000000F8C1CF4BBFEADBE6E4.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1" meta:word-count="441" meta:character-count="2964" meta:non-whitespace-character-count="2559"/>
    <meta:generator>LibreOfficeDev/6.0.5.2$Linux_X86_64 LibreOffice_project/</meta:generator>
  </office:meta>
</office:document-meta>
</file>